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 style:font-name-asian="Calibri1" style:font-name-complex="Times New Roman1"/>
    </style:style>
    <style:style style:name="P2" style:family="paragraph" style:parent-style-name="Standard">
      <style:paragraph-properties fo:line-height="100%"/>
    </style:style>
    <style:style style:name="P3" style:family="paragraph" style:parent-style-name="Standard">
      <style:paragraph-properties fo:margin-left="0cm" fo:margin-right="0cm" fo:margin-top="0.176cm" fo:margin-bottom="0.176cm" fo:line-height="100%" fo:text-align="justify" style:justify-single-word="false" fo:text-indent="1cm" style:auto-text-indent="false"/>
    </style:style>
    <style:style style:name="P4" style:family="paragraph" style:parent-style-name="Standard" style:master-page-name="Standard">
      <style:paragraph-properties fo:margin-left="0cm" fo:margin-right="0cm" fo:margin-top="0.176cm" fo:margin-bottom="0.176cm" fo:line-height="100%" fo:text-align="center" style:justify-single-word="false" fo:text-indent="1cm" style:auto-text-indent="false" style:page-number="auto"/>
    </style:style>
    <style:style style:name="P5" style:family="paragraph" style:parent-style-name="Standard">
      <style:paragraph-properties fo:margin-left="0cm" fo:margin-right="0cm" fo:margin-top="0cm" fo:margin-bottom="0cm" fo:line-height="100%" fo:text-align="justify" style:justify-single-word="false" fo:text-indent="1cm" style:auto-text-indent="false"/>
    </style:style>
    <style:style style:name="P6" style:family="paragraph" style:parent-style-name="Standard">
      <style:paragraph-properties fo:margin-left="0cm" fo:margin-right="0cm" fo:margin-top="0cm" fo:margin-bottom="0cm" fo:line-height="100%" fo:text-align="center" style:justify-single-word="false" fo:text-indent="1cm" style:auto-text-indent="false"/>
    </style:style>
    <style:style style:name="P7"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8"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9" style:family="paragraph" style:parent-style-name="Standard">
      <style:paragraph-properties fo:margin-left="0cm" fo:margin-right="0cm" fo:text-align="justify" style:justify-single-word="false" fo:text-indent="1cm" style:auto-text-indent="false"/>
    </style:style>
    <style:style style:name="P10" style:family="paragraph" style:parent-style-name="Standard">
      <style:paragraph-properties fo:margin-top="0cm" fo:margin-bottom="0cm" fo:line-height="100%" fo:text-align="justify"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11" style:family="paragraph" style:parent-style-name="Standard">
      <style:paragraph-properties fo:margin-top="0cm" fo:margin-bottom="0cm" fo:line-height="100%" fo:text-align="center" style:justify-single-word="false"/>
    </style:style>
    <style:style style:name="P12" style:family="paragraph" style:parent-style-name="Standard">
      <style:paragraph-properties fo:margin-top="0cm" fo:margin-bottom="0cm" fo:line-height="100%" fo:text-align="justify" style:justify-single-word="false"/>
    </style:style>
    <style:style style:name="P13" style:family="paragraph" style:parent-style-name="Standard">
      <style:paragraph-properties fo:margin-left="0.794cm" fo:margin-right="0cm" fo:margin-top="0cm" fo:margin-bottom="0cm" fo:line-height="100%" fo:text-align="justify" style:justify-single-word="false" fo:text-indent="1cm" style:auto-text-indent="false"/>
    </style:style>
    <style:style style:name="P14" style:family="paragraph" style:parent-style-name="Standard">
      <style:paragraph-properties fo:margin-left="0.794cm" fo:margin-right="0cm" fo:margin-top="0cm" fo:margin-bottom="0cm" fo:line-height="100%" fo:text-align="justify" style:justify-single-word="false" fo:text-indent="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15" style:family="paragraph" style:parent-style-name="List_20_Paragraph" style:list-style-name="WWNum1">
      <style:paragraph-properties fo:margin-top="0cm" fo:margin-bottom="0cm" fo:line-height="100%" fo:text-align="justify" style:justify-single-word="false"/>
    </style:style>
    <style:style style:name="T1" style:family="text">
      <style:text-properties style:font-name="Times New Roman" fo:font-size="18pt" fo:font-weight="bold" style:font-name-asian="Times New Roman1" style:font-size-asian="18pt" style:language-asian="ru" style:country-asian="RU" style:font-weight-asian="bold" style:font-name-complex="Times New Roman1" style:font-size-complex="18pt"/>
    </style:style>
    <style:style style:name="T2" style:family="text">
      <style:text-properties style:font-name="Times New Roman" fo:font-size="14pt" style:font-name-asian="Times New Roman1" style:font-size-asian="14pt" style:language-asian="ru" style:country-asian="RU" style:font-name-complex="Times New Roman1" style:font-size-complex="14pt"/>
    </style:style>
    <style:style style:name="T3" style:family="text">
      <style:text-properties style:font-name="Times New Roman" fo:font-size="14pt" style:font-size-asian="14pt" style:font-name-complex="Times New Roman1" style:font-size-complex="14pt"/>
    </style:style>
    <style:style style:name="T4"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5"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6" style:family="text">
      <style:text-properties style:font-name="Times New Roman" fo:font-size="14pt" fo:font-weight="bold" style:font-size-asian="14pt" style:font-weight-asian="bold" style:font-name-complex="Times New Roman1" style:font-size-complex="14pt"/>
    </style:style>
    <style:style style:name="T7"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8" style:family="text">
      <style:text-properties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4pt"/>
    </style:style>
    <style:style style:name="T9" style:family="text">
      <style:text-properties style:font-name="Times New Roman" fo:font-size="14pt" fo:font-style="italic" style:font-name-asian="Times New Roman1" style:font-size-asian="14pt" style:language-asian="ru" style:country-asian="RU" style:font-style-asian="italic" style:font-name-complex="Times New Roman1" style:font-size-complex="14pt"/>
    </style:style>
    <style:style style:name="T10" style:family="text">
      <style:text-properties style:font-name="Times New Roman" fo:font-size="14pt" fo:font-style="italic" fo:font-weight="bold" style:font-name-asian="Times New Roman1" style:font-size-asian="14pt" style:language-asian="ru" style:country-asian="RU" style:font-style-asian="italic" style:font-weight-asian="bold" style:font-name-complex="Times New Roman1" style:font-size-complex="14pt"/>
    </style:style>
    <style:style style:name="T11" style:family="text">
      <style:text-properties fo:font-size="14pt" style:font-size-asian="14pt" style:font-size-complex="14pt"/>
    </style:style>
    <style:style style:name="T12" style:family="text">
      <style:text-properties fo:color="#000000" style:font-name="Times New Roman" fo:font-size="14pt" style:font-name-asian="Times New Roman1" style:font-size-asian="14pt" style:language-asian="ru" style:country-asian="RU" style:font-name-complex="Times New Roman1" style:font-size-complex="14pt"/>
    </style:style>
    <style:style style:name="T13" style:family="text">
      <style:text-properties fo:color="#000000" style:font-name="Times New Roman" fo:font-size="14pt" style:font-name-asian="Times New Roman1" style:font-size-asian="14pt" style:language-asian="ru" style:country-asian="RU" style:font-name-complex="Times New Roman1"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Практикум «Здоровьесберегающие технологии в коррекционной работе логопеда»</text:span></text:p>
      <text:p text:style-name="P3"><text:span text:style-name="T2">Хорошо развитая речь – важнейшее условие всестороннего полноценного развития детей. Чем богаче и правильнее у ребенка речь, тем легче ему высказывать свои мысли, тем шире его возможности в познании окружающей действительности, содержательнее и полноценнее отношения со сверстниками и взрослыми, тем активнее осуществляется его психическое развитие. К сожалению, </text:span><text:span text:style-name="T3">логопедическая практика показывает, что с каждым годом увеличивается количество детей с тяжелыми нарушениями речи - дизартрией, алалией, заиканием, при которых страдает не только звукопроизношение, но и другие психо-физические процессы.</text:span></text:p>
      <text:p text:style-name="P5"><text:span text:style-name="T5">Как вы думаете, каков психологический портрет ребёнка, имеющего речевую патологию?</text:span></text:p>
      <text:p text:style-name="P7"/>
      <text:p text:style-name="P5"><text:span text:style-name="T2"> Правильно, это ребёнок с низкой работоспособностью, повышенной утомляемостью, с несформированной произвольностью психических процессов, вдобавок ещё и часто болеющий. Поэтому </text:span><text:span text:style-name="T3">логопедическая работа предполагает коррекцию не только речевых расстройств, но и личности детей в целом. </text:span><text:span text:style-name="T2">Преодоление этих трудностей возможно только через создание здоровьесберегающей среды и правильного выбора форм, методов и приёмов логопедической коррекции.</text:span></text:p>
      <text:p text:style-name="P5"><text:span text:style-name="T2">На фоне комплексной логопедической помощи здоровьесберегающие технологии, не требуя особых усилий, оптимизируют процесс коррекции речи детей и способствуют оздоровлению всего организма ребенка. </text:span></text:p>
      <text:p text:style-name="P5"><text:span text:style-name="T2">Здоровьесберегающие технологии – неотъемлемая часть логопедической коррекционной работы. Зачастую, особенно на начальных этапах коррекции, <text:s/>именно они занимают большую часть педагогического воздействия.</text:span></text:p>
      <text:p text:style-name="P5"><text:span text:style-name="T2">В своей работе я активно использует как традиционные, так и нетрадиционные методы: артикуляционную гимнастику, пальчиковую гимнастику, логопедический массаж и самомассаж, гимнастику для глаз, Су - Джок - терапию, биоэнергопластику, кинезиологические упражнения, дыхательную гимнастику и др.</text:span></text:p>
      <text:p text:style-name="P5"><text:span text:style-name="T2">Благодаря использованию здоровьесберегающих технологий у детей происходит:</text:span></text:p>
      <text:p text:style-name="P5"><text:span text:style-name="T2">- улучшение памяти, внимания, мышления;</text:span></text:p>
      <text:p text:style-name="P5"><text:span text:style-name="T2">- повышение способности к произвольному контролю;</text:span></text:p>
      <text:p text:style-name="P5"><text:span text:style-name="T2">- улучшение общего эмоционального состояния;</text:span></text:p>
      <text:p text:style-name="P5"><text:span text:style-name="T2">- повышается работоспособность, уверенность в себе;</text:span></text:p>
      <text:p text:style-name="P5"><text:span text:style-name="T2">- стимулируются двигательные функции;</text:span></text:p>
      <text:p text:style-name="P5"><text:span text:style-name="T2">- снижается утомляемость;</text:span></text:p>
      <text:p text:style-name="P5"><text:span text:style-name="T2">- улучшаются пространственные представления; </text:span></text:p>
      <text:p text:style-name="P5"><text:span text:style-name="T2">- развивается дыхательный и артикуляционный аппарат;</text:span></text:p>
      <text:p text:style-name="P5"><text:span text:style-name="T2">- стимулируется речевая функция;</text:span></text:p>
      <text:p text:style-name="P5"><text:soft-page-break/><text:span text:style-name="T2">- улучшается соматическое состояние.</text:span></text:p>
      <text:p text:style-name="P8"/>
      <text:p text:style-name="P5"><text:span text:style-name="T2">Поскольку сегодня целевой аудиторией являются преимущественно воспитатели, а не коррекционные специалисты, мне бы хотелось познакомить вас с такими технологиями, которыми бы вы, уважаемые коллеги, могли воспользоваться в своей повседневной работе.</text:span></text:p>
      <text:p text:style-name="P8"/>
      <text:p text:style-name="P9"><text:span text:style-name="T6">Чем кардинально отличается работа воспитателя от работы логопеда?</text:span></text:p>
      <text:p text:style-name="P9"><text:span text:style-name="T3">Логопед занимается коррекцией уже сформировавшихся стойких дефектов речи, тогда как воспитатель имеет возможность формировать речь детей с младшего дошкольного возраста, заботясь о ее чистоте и правильности, тем самым </text:span><text:span text:style-name="T7">предупреждая</text:span><text:span text:style-name="T3"> различные нарушения.</text:span></text:p>
      <text:p text:style-name="P6"><text:span text:style-name="T4">Су –Джок терапия</text:span></text:p>
      <text:p text:style-name="P5"><text:span text:style-name="T2">Одной из нетрадиционных логопедических технологий является Су –Джок терапия. В конце XX века мир облетела сенсационная весть. Профессор сеульского национального университета Пак Чже Ву, 30 лет своей жизни посвятивший изучению восточной медицины, разработал оригинальный метод самоисцеления, получивший название «су джок» (в переводе с корейского «су» — кисть, а «джок» — стопа). С его помощью можно лечить любую часть тела, любой орган, не прибегая к помощи врача. Главное же заключалось в том, что неправильное применение этого метода не способно нанести организму человека никакого вреда, оно просто не даст желаемого результата.</text:span></text:p>
      <text:p text:style-name="P5"><text:span text:style-name="T2">В своей практике я применяю Су-Джок - массажеры в виде массажных шариков в комплекте с массажными металлическими кольцами. Этот масссажер прельщает своей ценовой доступностью (цена одного шарика около 30 рублей) и универсальностью применения. Шариком можно стимулировать зоны на ладонях, а массажные колечки надеваются на пальчики. Ими можно массировать труднодоступные места.</text:span></text:p>
      <text:p text:style-name="P5"><text:span text:style-name="T2">В основе метода Су - Джок лежит система соответствия, или подобия, кистей и стоп всему организму в целом. </text:span></text:p>
      <text:p text:style-name="P5"><text:span text:style-name="T2">И кисти, и стопы <text:s/>являются, по мнению самого автора системы Су-Джок, «пультами дистанционного управления» здоровьем человека. <text:s/>На кистях и стопах в строгом порядке располагаются биологически активные точки, соответствующие всем органам и участкам тела.</text:span></text:p>
      <text:p text:style-name="P5"><text:span text:style-name="T2">На кистях имеются точки (или зоны), которые взаимосвязаны с различными зонами коры головного мозга. Поэтому, определив зоны соответствия речеобразующих органов и систем, можно воздействовать на них с целью профилактики и коррекции речевых нарушений. За речь у человека отвечают, главным образом, две зоны, находящиеся в коре головного мозга — это зона Вернике, которая отвечает за сенсорную или </text:span><text:soft-page-break/><text:span text:style-name="T2">импрессивную речь (восприятие речи). И зона Брока, отвечающая за экспрессивную речь – произнесение звуков самим человеком.</text:span></text:p>
      <text:p text:style-name="P5"><text:span text:style-name="T2">Из этого следует, что для стимуляции речевого развития воздействовать надо на точки соответствия головному мозгу. По теории Су-Джок это верхние фаланги пальцев. И при массаже Су-Джок шариком особое внимание нужно уделять именно этим участкам кисти руки, но в тоже время воздействие на точки соответствия других органов благотворно влияет на самочувствие, приводит в тонус организм, поднимает настроение и, следовательно, достигается дополнительный благотворный эффект от массажа.</text:span></text:p>
      <text:p text:style-name="P5"><text:span text:style-name="T2">Приемы работы Су – Джок массажером: </text:span></text:p>
      <text:p text:style-name="P5"><text:span text:style-name="T8">1. Массаж специальным шариком. </text:span><text:span text:style-name="T2">Поскольку на ладони находится множество биологически активных точек, эффективным способом их стимуляции является массаж специальным шариком. Массажировать следует не только кончики пальцев, а всю поверхность ладони. Это могут быть круговые движения шарика между ладонями, перекатывание шарика от кончиков пальцев к основанию ладони, вращение шарика кончиками пальцев, сжимание шарика между ладонями, сжимание и передача из руки в руку, подбрасывание шарика с последующим сжатием между ладонями и т.д.</text:span></text:p>
      <text:p text:style-name="P8"/>
      <text:p text:style-name="P5"><text:span text:style-name="T8">2. Массаж эластичным кольцом.</text:span><text:span text:style-name="T2"> Пружинные кольца надеваются на пальчики ребенка и прокатываются по ним, массируя каждый палец до его покраснения и появлении ощущения тепла. Эту процедуру необходимо повторять несколько раз в день. </text:span></text:p>
      <text:p text:style-name="P8"/>
      <text:p text:style-name="P5"><text:span text:style-name="T2">Формы работы с использованием массажера Су-Джок разнообразны и применяются в логопедической практике при выполнении пальчиковой гимнастики, автоматизации звуков, звукового и слогового анализа слов, совершенствовании лексико – грамматических категорий, развития памяти и внимания.</text:span></text:p>
      <text:p text:style-name="P8"/>
      <text:p text:style-name="P5"><text:span text:style-name="T2">1. Пальчиковая гимнастика в стихах с применением Су-Джок шарика – уникальное средство для развития речи ребенка. Дети любят играть шариком с колючками. Прокатывая его между ладонями, они массируют мышцы руки. Дети повторяют слова и выполняют действия с шариком в соответствии с текстом:</text:span></text:p>
      <text:p text:style-name="P13"><text:span text:style-name="T2">Я мячом круги катаю, </text:span></text:p>
      <text:p text:style-name="P13"><text:span text:style-name="T2">Взад - вперед его гоняю.</text:span></text:p>
      <text:p text:style-name="P13"><text:span text:style-name="T2">Им поглажу я ладошку.</text:span></text:p>
      <text:p text:style-name="P13"><text:span text:style-name="T2">Будто я сметаю крошку,</text:span></text:p>
      <text:p text:style-name="P13"><text:span text:style-name="T2">И сожму его немножко,</text:span></text:p>
      <text:p text:style-name="P13"><text:span text:style-name="T2">Как сжимает лапу кошка,</text:span></text:p>
      <text:p text:style-name="P13"><text:span text:style-name="T2">Каждым пальцем мяч прижму,</text:span></text:p>
      <text:p text:style-name="P13"><text:span text:style-name="T2">И другой рукой начну.</text:span></text:p>
      <text:p text:style-name="P14"/>
      <text:p text:style-name="P14"><text:soft-page-break/></text:p>
      <text:p text:style-name="P13"><text:span text:style-name="T2">Ежик колет нам ладошки,</text:span></text:p>
      <text:p text:style-name="P13"><text:span text:style-name="T2">Поиграем с ним немножко.</text:span></text:p>
      <text:p text:style-name="P13"><text:span text:style-name="T2">Ежик нам ладошки колет –</text:span></text:p>
      <text:p text:style-name="P13"><text:span text:style-name="T2">Ручки к школе нам готовит.</text:span></text:p>
      <text:p text:style-name="P14"/>
      <text:p text:style-name="P5"><text:span text:style-name="T2">Мячик-ежик мы возьмем (подбрасываем мячик вверх) </text:span></text:p>
      <text:p text:style-name="P5"><text:span text:style-name="T2">Покатаем и потрем (прокатываем между ладошек) </text:span></text:p>
      <text:p text:style-name="P5"><text:span text:style-name="T2">Вверх подбросим и поймаем, (опять подбрасываем мячик) </text:span></text:p>
      <text:p text:style-name="P5"><text:span text:style-name="T2">И иголки посчитаем (пальчиками мнем иголки мячика) </text:span></text:p>
      <text:p text:style-name="P5"><text:span text:style-name="T2">Пустим ежика на стол (кладем мячик на стол) </text:span></text:p>
      <text:p text:style-name="P5"><text:span text:style-name="T2">Ручкой ежика прижмем (ручкой прижимаем мячик) </text:span></text:p>
      <text:p text:style-name="P5"><text:span text:style-name="T2">И немножко покатаем <text:s/>(катаем мячик) </text:span></text:p>
      <text:p text:style-name="P5"><text:span text:style-name="T2">Потом ручку поменяем (меняем руки) </text:span></text:p>
      <text:p text:style-name="P14"/>
      <text:p text:style-name="P14"/>
      <text:p text:style-name="P5"><text:span text:style-name="T2">При массаже пальцев эластичным кольцом, дети поочередно надевают массажные кольца на каждый палец, сначала на правую затем на левой руке, проговаривая стихотворение пальчиковой гимнастики. </text:span></text:p>
      <text:p text:style-name="P5"><text:span text:style-name="T2">Раз – два – три – четыре – пять, /разгибать пальцы по одному/</text:span></text:p>
      <text:p text:style-name="P5"><text:span text:style-name="T2">Вышли пальцы погулять,</text:span></text:p>
      <text:p text:style-name="P5"><text:span text:style-name="T2">Этот пальчик самый сильный, самый толстый и большой.</text:span></text:p>
      <text:p text:style-name="P5"><text:span text:style-name="T2">Этот пальчик для того, чтоб показывать его.</text:span></text:p>
      <text:p text:style-name="P5"><text:span text:style-name="T2">Этот пальчик самый длинный и стоит он в середине.</text:span></text:p>
      <text:p text:style-name="P5"><text:span text:style-name="T2">Этот пальчик безымянный, он избалованный самый.</text:span></text:p>
      <text:p text:style-name="P5"><text:span text:style-name="T2">А мизинчик, хоть и мал, очень ловок и удал.</text:span></text:p>
      <text:p text:style-name="P8"><text:bookmark text:name="_GoBack"/></text:p>
      <text:p text:style-name="P5"><text:span text:style-name="T2">2. Автоматизация поставленных звуков.</text:span></text:p>
      <text:p text:style-name="P5"><text:span text:style-name="T2">Чтобы процесс массажа не показался детям скучным, используется стихотворный материал, и одновременно с массажным эффектом происходит автоматизация поставленного звука в речи. Ребенок поочередно надевает массажное кольцо на каждый палец, одновременно проговаривая стихотворение на автоматизацию поставленного звука. Напр. звук Ш: </text:span></text:p>
      <text:p text:style-name="P5"><text:span text:style-name="T2">На правой руке:</text:span></text:p>
      <text:p text:style-name="P5"><text:span text:style-name="T2">Этот малыш-Илюша,   (на большой палец)</text:span></text:p>
      <text:p text:style-name="P5"><text:span text:style-name="T2">Этот малыш-Ванюша, (указательный)</text:span></text:p>
      <text:p text:style-name="P5"><text:span text:style-name="T2">Этот малыш-Алеша,   (средний)</text:span></text:p>
      <text:p text:style-name="P5"><text:span text:style-name="T2">Этот малыш-Антоша, (безымянный)</text:span></text:p>
      <text:p text:style-name="P5"><text:span text:style-name="T2">А меньшего малыша зовут Мишуткою друзья, (мизинец)</text:span></text:p>
      <text:p text:style-name="P8"/>
      <text:p text:style-name="P5"><text:span text:style-name="T2">На левой руке:</text:span></text:p>
      <text:p text:style-name="P5"><text:span text:style-name="T2">Эта малышка-Танюша, (на большой палец)</text:span></text:p>
      <text:p text:style-name="P5"><text:span text:style-name="T2">Эта малышка-Ксюша, (указательный)</text:span></text:p>
      <text:p text:style-name="P5"><text:span text:style-name="T2">Эта малышка-Маша, (средний)</text:span></text:p>
      <text:p text:style-name="P5"><text:span text:style-name="T2">Эта малышка-Даша, (безымянный)</text:span></text:p>
      <text:p text:style-name="P5"><text:soft-page-break/><text:span text:style-name="T2">А меньшую зовут Наташа, (мизинец)</text:span></text:p>
      <text:p text:style-name="P5"><text:span text:style-name="T2">3. Использование Су–Джок шаров при совершенствовании лексико-грамматических категорий.</text:span></text:p>
      <text:p text:style-name="P5"><text:span text:style-name="T2">Упражнение «Один-много». Логопед катит «чудо-шарик» по столу ребенку, называя предмет в единственном числе. Ребенок, поймав ладонью шарик, откатывает его назад, называя существительные во множественном числе. </text:span></text:p>
      <text:p text:style-name="P5"><text:span text:style-name="T2">Аналогично проводим упражнения «Назови ласково», «Скажи наоборот». </text:span></text:p>
      <text:p text:style-name="P5"><text:span text:style-name="T2">4. При проведении звукового анализа слов используются массажные шарики трех цветов: красный, синий, зеленый. По заданию логопеда ребенок показывает соответствующий обозначению звука шарик. </text:span></text:p>
      <text:p text:style-name="P5"><text:span text:style-name="T2">5. Использование шариков при совершенствовании навыков употребления предлогов.</text:span></text:p>
      <text:p text:style-name="P5"><text:span text:style-name="T2">На столе коробка, по инструкции логопеда ребенок кладет шарики соответственно: красный шарик - в коробку; синий – под коробку; зеленый – около коробки; Затем наоборот, ребенок должен описать действие взрослого.</text:span></text:p>
      <text:p text:style-name="P5"><text:span text:style-name="T2">6. Использование шариков для слогового анализа слов.</text:span></text:p>
      <text:p text:style-name="P5"><text:span text:style-name="T2">Упражнение «Раздели слова на слоги»: Ребенок называет слог и берет по одному шарику из коробки, затем считает количество слогов.</text:span></text:p>
      <text:p text:style-name="P5"><text:span text:style-name="T2">7. При использовании Су – Джок шаров для развития памяти и внимания дети выполняют такие инструкции: надень колечко на мизинец правой руки, возьми шарик в правую руку и спрячь за спину и т.д.; ребенок закрывает глаза, взрослый надевает колечко на любой его палец, а тот должен назвать, на какой палец какой руки надето кольцо.</text:span></text:p>
      <text:p text:style-name="P8"/>
      <text:p text:style-name="P5"><text:span text:style-name="T2">Это лишь некоторые примеры использования Су–Джок массажера в нашей работе. </text:span></text:p>
      <text:p text:style-name="P5"><text:span text:style-name="T2">Следовательно, применение Су-Джок массажёров в логопедической коррекции способствует созданию функциональной базы для перехода на более высокий уровень двигательной активности мышц и возможность для оптимальной речевой работы с ребенком, повышает физическую и умственную работоспособность детей.</text:span></text:p>
      <text:p text:style-name="P1"/>
      <text:p text:style-name="P11"><text:span text:style-name="T4">Биоэнергопластика, как нетрадиционная форма проведения артикуляционной гимнастики.</text:span></text:p>
      <text:p text:style-name="P12"><text:span text:style-name="T2"><text:s text:c="11"/>Произношение звуков обеспечивается хорошей подвижностью и дифференцированной работой органов артикулярного аппарата. Основным методом формирования правильных артикуляционных укладов является артикуляционная гимнастика. </text:span><text:span text:style-name="T12">Артикуляционная </text:span><text:span text:style-name="T13">гимнастика</text:span><text:span text:style-name="T12"> - это совокупность специальных упражнений, направленных на укрепление мышц артикуляционного аппарата.</text:span></text:p>
      <text:p text:style-name="P12"><text:span text:style-name="T2"><text:s text:c="8"/>Все учителя-логопеды и воспитатели в своей работе с успехом применяют артикуляционную гимнастику, но ежедневные занятия </text:span><text:soft-page-break/><text:span text:style-name="T2">гимнастикой, к сожалению, снижают интерес детей к этому процессу, что, в свою очередь, приводит к уменьшению эффективности выполнения артикуляционных упражнений. Поэтому моё обращение к нестандартному выполнению артикуляционной гимнастики с использованием биоэнергопластики <text:s/>вполне закономерно.</text:span></text:p>
      <text:p text:style-name="P12"><text:span text:style-name="T2">Кроме того все чаще детям с нарушениями речи неврологами ставится диагноз дизартрия – слабость иннервации мышц речевого аппарата. Ребенок не может даже перед зеркалом придать языку требуемое положение. <text:s/>Выходом из этого затруднительного положения опять же может стать биоэнергопластика.</text:span></text:p>
      <text:p text:style-name="P12"><text:span text:style-name="T2"><text:s text:c="10"/></text:span><text:span text:style-name="T4">Биоэнергопластика </text:span><text:span text:style-name="T2">– это взаимодействие руки и языка. <text:s/>Термин “биоэнергопластика” состоит из двух слов: биоэнергия и пластика. Биоэнергия – это та энергия, которая находится внутри человека. Пластика – плавные, раскрепощённые движения тела, рук. Для коррекционной работы логопедов наиболее значимым является соединение движений кистей рук с движениями органов артикуляционного аппарата. В момент выполнения артикуляционного упражнения рука показывает, где и в каком положении находится язык, нижняя челюсть или губы. Применение биоэнергопластики эффективно ускоряет исправление дефектных звуков у детей, так как работающая ладонь многократно усиливает импульсы, идущие к коре головного мозга от языка.</text:span></text:p>
      <text:p text:style-name="P12"><text:span text:style-name="T2"><text:s text:c="11"/>Такая гимнастика помогает длительно удерживать интерес ребёнка, повышает мотивационную готовность детей, поддерживает положительный эмоциональный настрой на протяжении всего занятия.</text:span></text:p>
      <text:p text:style-name="P12"><text:span text:style-name="T2"><text:s text:c="10"/></text:span></text:p>
      <text:p text:style-name="P12"><text:span text:style-name="T4"><text:s text:c="10"/></text:span><text:span text:style-name="T2">На первом занятии дети знакомятся с упражнениями для губ, языка или челюсти по стандартной методике, тренируются в правильном выполнении перед зеркалом. Рука ребенка в упражнение не вовлекается. При этом педагог упражнение сопровождает показом движением кисти одной руки. <text:s/></text:span></text:p>
      <text:p text:style-name="P12"><text:span text:style-name="T2"><text:s text:c="10"/>На третьем-четвертом занятии и у детей подключается к артикуляции движение сначала одной кисти ведущей руки. Дети с доминантной правой рукой работают правой кистью, леворукие дети – левой. Постепенно подключается вторая рука. Таким образом, ребенок выполняет артикуляционное упражнение или удерживает позу и одновременно движением обеих рук имитирует, повторяет движение артикуляционного аппарата. Педагог следит за ритмичным выполнением упражнений. С этой целью применяются счет, музыка, стихотворные строки. При этом двумя руками логопед или воспитатель продолжают давать четкий образец движения. </text:span></text:p>
      <text:p text:style-name="P10"/>
      <text:p text:style-name="P11"><text:span text:style-name="T4">Требования к проведению биоэнергопластики</text:span></text:p>
      <text:list xml:id="list6176469241758691135" text:style-name="WWNum1">
        <text:list-item>
          <text:p text:style-name="P15"><text:span text:style-name="T2">Для развития и совершенствования чувства ритма и размеренности выполнения упражнений взрослым используется счёт от 1 до 10, отстукивание ритма, стихотворные строки, музыка.</text:span></text:p>
        </text:list-item>
        <text:list-item>
          <text:p text:style-name="P15"><text:soft-page-break/><text:span text:style-name="T2">При выполнении артикуляционной гимнастики с биоэнергопластикой необходимо следить за синхронностью движений губ, языка и кистей рук.</text:span></text:p>
        </text:list-item>
        <text:list-item>
          <text:p text:style-name="P15"><text:span text:style-name="T2">Движения кистей рук должны быть раскрепощёнными, необходимо следить за тем, чтобы рука в кисти не напрягалась.</text:span></text:p>
        </text:list-item>
        <text:list-item>
          <text:p text:style-name="P15"><text:span text:style-name="T2">Артикуляционную гимнастику необходимо проводить эмоционально, в игровой форме.</text:span></text:p>
        </text:list-item>
      </text:list>
      <text:p text:style-name="P12"><text:span text:style-name="T4"><text:s text:c="8"/></text:span></text:p>
      <text:p text:style-name="P12"><text:span text:style-name="T4"><text:s text:c="2"/>Начинаем с упражнения “Птенчики”,</text:span><text:span text:style-name="T2"> поскольку важно научить ребенка открывать рот – это залог произнесения многих звуков и общей внятности речи.</text:span></text:p>
      <text:p text:style-name="P12"><text:span text:style-name="T2"><text:s text:c="9"/>Темп выполнения – медленный. </text:span></text:p>
      <text:p text:style-name="P12"><text:span text:style-name="T2"><text:s text:c="9"/>Рот открыт – счет до пяти. Рот закрыт – счет до пяти.</text:span></text:p>
      <text:p text:style-name="P12"><text:span text:style-name="T2"><text:s text:c="9"/>Постепенно темп выполнения увеличивается. Дети ориентируются на темп, заданный логопедом, на его счет и образец движения руки.</text:span></text:p>
      <text:p text:style-name="P12"><text:span text:style-name="T2"><text:s text:c="9"/>Исходное положение: голова держится прямо, подбородок в обычном удобном положении, губы сомкнуты.</text:span></text:p>
      <text:p text:style-name="P12"><text:span text:style-name="T2"><text:s text:c="8"/>На счет – один – челюсть опускается на ширину двух пальцев, язык лежит свободно, кончик у нижних резцов, губы сохраняют округлую форму, зубы не обнажаются.</text:span></text:p>
      <text:p text:style-name="P12"><text:span text:style-name="T2"><text:s text:c="8"/>Во время тренировки необходимо следить за тем, чтобы голова не наклонялась, все внимание должно быть сосредоточено на опускании челюсти.</text:span></text:p>
      <text:p text:style-name="P12"><text:span text:style-name="T2"><text:s text:c="10"/>На счет – два – фиксируем открытое положение рта. На счет – три – рот закрыт.</text:span></text:p>
      <text:p text:style-name="P12"><text:span text:style-name="T4">Показ кистью руки:</text:span></text:p>
      <text:p text:style-name="P12"><text:span text:style-name="T2"><text:s text:c="10"/>Четыре сомкнутых пальца ладонью вниз, большой палец прижат к указательному. Когда рот открывается, большой палец опускается вниз, четыре пальца поднимаются вверх.</text:span></text:p>
      <text:p text:style-name="P10"/>
      <text:p text:style-name="P12"><text:span text:style-name="T4"><text:s text:c="7"/></text:span></text:p>
      <text:p text:style-name="P11"><text:span text:style-name="T4">Ко всем классическим артикуляционным упражнениям добавляем движение кисти</text:span></text:p>
      <text:p text:style-name="P10"/>
      <text:p text:style-name="P12"><text:span text:style-name="T4">“Улыбка”</text:span><text:span text:style-name="T2"> - пальчики расставлены в стороны, как лучики солнышка. Под счет 1 –пальчики расправляются и удерживаются одновременно с улыбкой 5 сек., на счет 2 –ладонь сворачивается в кулак. И так далее. </text:span></text:p>
      <text:p text:style-name="P12"><text:span text:style-name="T4">“Хоботок”</text:span><text:span text:style-name="T2"> - ладонь собрана в щепоть, большой палец прижат к среднему.</text:span></text:p>
      <text:p text:style-name="P12"><text:span text:style-name="T4">«Блинчик"</text:span><text:span text:style-name="T2"> - широкий мягкий расслабленный язык лежит на нижней губе. <text:tab/></text:span></text:p>
      <text:p text:style-name="P12"><text:span text:style-name="T2">В момент показывания «Блинчика» положить кисти рук на столе.</text:span></text:p>
      <text:p text:style-name="P12"><text:span text:style-name="T4">"Иголочка"-</text:span><text:span text:style-name="T2"> узкий напряженный язык высунут вперед.<text:tab/></text:span></text:p>
      <text:p text:style-name="P12"><text:span text:style-name="T2">Все пальцы, кроме указательного пальца, <text:s/>собраны в кулак. Указательный палец выставляется вперед в момент высовывания "иголочки". "Иголочка" убирается - указательный палец убирается в кулак.</text:span></text:p>
      <text:p text:style-name="P12"><text:soft-page-break/><text:span text:style-name="T4">“Футбол” -</text:span><text:span text:style-name="T2"> ладонь сжата в кулак, указательный палец выдвинут вперед, под счет кисть руки поворачивается вправо – влево.</text:span></text:p>
      <text:p text:style-name="P12"><text:span text:style-name="T4">«Часики"</text:span><text:span text:style-name="T2">- движения языком вправо-влево.<text:tab/></text:span></text:p>
      <text:p text:style-name="P12"><text:span text:style-name="T2">Все пальцы, кроме указательного пальца, собраны в кулак. Указательный палец выставлен вверх. Имитируется движения маятника часов – кисть руки с выставленным пальцем качается вправо - влево</text:span></text:p>
      <text:p text:style-name="P12"><text:span text:style-name="T4">"Качели"</text:span><text:span text:style-name="T2"> - движения языком вверх-вниз.<text:tab/></text:span></text:p>
      <text:p text:style-name="P12"><text:span text:style-name="T2">Ладонь с сомкнутыми пальцами, тыльной стороной смотрят вниз – "качели" вниз; ладонь поднимается – 'качели" вверх.</text:span></text:p>
      <text:p text:style-name="P12"><text:span text:style-name="T4">Круговые движения языком.<text:tab/></text:span></text:p>
      <text:p text:style-name="P12"><text:span text:style-name="T2">Круговые движения кистью руки, пальцы в кулаке. </text:span></text:p>
      <text:p text:style-name="P12"><text:span text:style-name="T4">"Лошадки"</text:span><text:span text:style-name="T2"> - щелканье языком.<text:tab/></text:span></text:p>
      <text:p text:style-name="P12"><text:span text:style-name="T2">Кисть руки на столе. Приподнимание и опускание пальцев.</text:span></text:p>
      <text:p text:style-name="P12"><text:span text:style-name="T4">"Грибок"</text:span><text:span text:style-name="T2"> - широкий плоский язык присасывается к твердому небу, боковые края прижаты к коренным зубам, уздечка натянута.<text:tab/></text:span></text:p>
      <text:p text:style-name="P12"><text:span text:style-name="T2">Надавливания подушечками пальцев на поверхность стола в момент натягивания уздечки.</text:span></text:p>
      <text:p text:style-name="P12"><text:span text:style-name="T4">"Чашечка"</text:span><text:span text:style-name="T2"> - широкий язык в форме "чашечки" поднят кверху, края языка прижаты к верхней губе.<text:tab/></text:span></text:p>
      <text:p text:style-name="P12"><text:span text:style-name="T2">Ладонь руки в форме "чашечки". "Чашечка" смотрит вверх</text:span></text:p>
      <text:p text:style-name="P10"/>
      <text:p text:style-name="P12"><text:span text:style-name="T10">"Накажем непослушный язык"</text:span><text:span text:style-name="T9"> - покусывать широкий кончик языка.<text:tab/></text:span></text:p>
      <text:p text:style-name="P12"><text:span text:style-name="T2">Постукивание ладошкой по столу</text:span></text:p>
      <text:p text:style-name="P12"><text:span text:style-name="T4">“Змейка”</text:span><text:span text:style-name="T2"> - пальцы сжаты в кулак, указательный выдвинут вперед.</text:span></text:p>
      <text:p text:style-name="P10"/>
      <text:p text:style-name="P12"><text:span text:style-name="T2"><text:s text:c="10"/>Педагог может самостоятельно подобрать движение руки под любое артикуляционное упражнение. Важно не то, что именно будет делать ребенок, а то, как он это cделает. Необходимо привлечь внимание каждого ребенка к одновременности выполнения артикуляционных движений с работой кисти; их ритмичности и четкости. </text:span></text:p>
      <text:p text:style-name="P12"><text:span text:style-name="T2"><text:s text:c="10"/>Биоэнергопластика улучшает моторные возможности ребенка по всем параметрам, способствует коррекции звукопроизношения. Синхронизация работы над речевой и мелкой моторикой вдвое сокращает время занятий, не только не уменьшая, но даже усиливая их результативность. Она позволяет быстро убрать зрительную опору – зеркало и перейти к выполнению упражнений по ощущениям. Это особенно важно, так как в реальной жизни дети не видят свою артикуляцию.</text:span></text:p>
      <text:p text:style-name="P12"><text:span text:style-name="T2"><text:s text:c="11"/></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378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64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91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18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45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72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99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26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5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lga and Edward</meta:initial-creator>
    <dc:creator>User</dc:creator>
    <meta:editing-cycles>19</meta:editing-cycles>
    <meta:creation-date>2014-04-02T10:02:00</meta:creation-date>
    <dc:date>2016-01-20T10:48:00</dc:date>
    <meta:editing-duration>PT6M27S</meta:editing-duration>
    <meta:generator>OpenOffice/4.1.3$Win32 OpenOffice.org_project/413m1$Build-9783</meta:generator>
    <meta:document-statistic meta:table-count="0" meta:image-count="0" meta:object-count="0" meta:page-count="8" meta:paragraph-count="138" meta:word-count="2281" meta:character-count="17479"/>
    <meta:user-defined meta:name="AppVersion">12.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